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e3012" officeooo:paragraph-rsid="000fe994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fe99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3012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14313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14313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3012"/>
    </style:style>
    <style:style style:name="T2" style:family="text">
      <style:text-properties officeooo:rsid="000fe994"/>
    </style:style>
    <style:style style:name="T3" style:family="text">
      <style:text-properties officeooo:rsid="0011b979"/>
    </style:style>
    <style:style style:name="T4" style:family="text">
      <style:text-properties officeooo:rsid="00139c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3">1</text:span> do</text:p>
      <text:p text:style-name="P5">Polityki ochrony dzieci przed krzywdzeniem</text:p>
      <text:p text:style-name="P5">w <text:span text:style-name="T1">Przedszkolu Niepublicznym Mówiś</text:span></text:p>
      <text:p text:style-name="P5">w <text:span text:style-name="T1">Słupsku </text:span></text:p>
      <text:p text:style-name="Standard"/>
      <text:p text:style-name="Standard"/>
      <text:p text:style-name="Standard"/>
      <text:p text:style-name="P1"/>
      <text:p text:style-name="P7">Zasady bezpiecznej rekrutacji w <text:span text:style-name="T1">Przedszkolu Niepublicznym Mówiś w Słupsku.</text:span></text:p>
      <text:p text:style-name="P4"><text:s/></text:p>
      <text:p text:style-name="P8">1. Pozyskanie danych kandydata/kandydatki, które pozwalają jak najlepiej poznać jego/jej kwalifikacje, w tym stosunek do wartości podzielanych przez P<text:span text:style-name="T1">rzedszkole Niepubliczne Mówiś</text:span>, takich jak ochrona praw dzieci i szacunek do ich godności. <text:span text:style-name="T1">Przedszkole Niepubliczne Mówiś</text:span> dba o to, by osoby przez nie zatrudnione (w tym osoby pracujące na podstawie umowy zlecenie oraz wolontariusze/stażyści/ praktykanci) posiadały odpowiednie kwalifikacje do pracy z dziećmi oraz były dla nich bezpieczne. Aby sprawdzić powyższe, w tym stosunek osoby zatrudnianej do dzieci i podzielania wartości związanych z szacunkiem wobec nich oraz przestrzegania ich praw, <text:span text:style-name="T1">Przedszkole Niepubliczne Mówiś</text:span> w procesie rekrutacji wymaga dostarczenia danych i dokumentów dotyczących:</text:p>
      <text:p text:style-name="P6">a) wykształcenia</text:p>
      <text:p text:style-name="P6">b) kwalifikacji zawodowych</text:p>
      <text:p text:style-name="P6">c) przebiegu dotychczasowego zatrudnienia kandydata/kandydatki,</text:p>
      <text:p text:style-name="P6">Dodatkowo <text:span text:style-name="T2">przedszkole</text:span> pozyskuje od kandydatów/ kandydatek dane pozwalające zidentyfikować daną osobę.</text:p>
      <text:p text:style-name="P6">a) imię(imiona) i nazwisko,</text:p>
      <text:p text:style-name="P6">b) datę urodzenia,</text:p>
      <text:p text:style-name="P6">c) dane kontaktowe osoby zatrudnianej.</text:p>
      <text:p text:style-name="P7">2. Pozyskiwanie danych kandydata/kandydatki, które umożliwiają sprawdzenie jej/jego w Rejestrze Sprawców Przestępstw na Tle Seksualnym Przed dopuszczeniem osoby zatrudnianej do wykonywania obowiązków związanych z wychowaniem, edukacją, wypoczynkiem, leczeniem małoletnich lub z opieką nad nimi <text:span text:style-name="T1">Przedszkole Niepubliczne Mówiś</text:span> sprawdza osobę zatrudnianą w Rejestrze Sprawców Przestępstw na Tle Seksualnym. Wydruk z Rejestru przechowywany jest w aktach osobowych pracownika lub analogicznej dokumentacji dotyczącej wolontariusza/ praktykanta/ osoby zatrudnionej w oparciu o umowę cywilnoprawną.</text:p>
      <text:p text:style-name="P6">3. Dostarczenie przez kandydata/kandydatkę informacji z Krajowego Rejestru Karnego o niekaralności w zakresie przestępstw określonych w rozdziale XIX i XXV Kodeksu karnego, w art. 189a i art. 207 Kodeksu karnego oraz w ustawie z dnia 29 lipca 2005 r. o przeciwdziałaniu narkomanii (Dz. U. Z 2023 r. poz. 172 oraz z 2022 r. poz. 2600) lub za odpowiadające tym przestępstwom czyny zabronione określone w przepisach prawa obcego.</text:p>
      <text:p text:style-name="P6">4. Jeżeli osoba posiada obywatelstwo inne niż polskie wówczas przedkłada informacje z rejestru karnego państwa obywatelstwa uzyskiwaną do celów działalności zawodowej lub wolontariackiej związanej z kontaktami z dziećmi, bądź informację z rejestru karnego, jeżeli prawo tego państwa nie przewiduje wydawania informacji dla w/w celów.</text:p>
      <text:p text:style-name="P6">5. Jeżeli prawo państwa, z którego ma być przedłożona informacja o niekaralności nie przewiduje wydawania takiej informacji lub nie prowadzi rejestru karnego, wówczas kandydat/ kandydatka składa pod rygorem odpowiedzialności karnej oświadczenie o tym fakcie wraz z oświadczeniem.</text:p>
      <text:p text:style-name="P6">6. Pod oświadczeniami składanymi po<text:span text:style-name="T4">d</text:span>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p>
      <text:p text:style-name="P6"/>
      <text:p text:style-name="P7"><text:soft-page-break/>7. <text:span text:style-name="T1">Przedszkole Niepubliczne Mówiś</text:span> wymaga przedłożenia zaświadczenia z Krajowego Rejestru Karnego wyłącznie w przypadkach, gdy przepisy prawa wprost wskazują, że pracowników w zawodach lub na danych stanowiskach obowiązuje wymóg niekaralności. W <text:span text:style-name="T2">placówce </text:span><text:s/>wymóg niekaralności obowiązuje nauczycieli.</text:p>
      <text:p text:style-name="P6">8. W przypadku niemożliwości przedstawienia kandydat/kandydatka zobowiązani są do złożenia oświadczenia o niekaralności oraz toczących się postępowaniach przygotowawczych, sadowych i dyscyplinarnych według poniższego wzoru:</text:p>
      <text:p text:style-name="P2"/>
      <text:p text:style-name="P2"/>
      <text:p text:style-name="P13">Oświadczenie o niekaralności i zobowiązaniu do przestrzegania podstawowych</text:p>
      <text:p text:style-name="P13">zasad ochrony dzieci</text:p>
      <text:p text:style-name="P3"/>
      <text:p text:style-name="P10">……………………………..</text:p>
      <text:p text:style-name="P12"><text:s text:c="122"/>miejscowość i data</text:p>
      <text:p text:style-name="P6"/>
      <text:p text:style-name="P6">Ja,……………………………………….nr PESEL……………………………………</text:p>
      <text:p text:style-name="P6">oświadczam, że nie byłam/em skazany/a za przestępstwo przeciwko wolności seksualnej i obyczajności, i przestępstwa z użyciem przemocy na szkodę małoletniego i nie toczy się przeciwko mnie żadne postępowanie karne ani dyscyplinarne w tym zakresie. Ponadto oświadczam, że zapoznałem/-am się z zasadami ochrony dzieci obowiązującymi w <text:span text:style-name="T2">Przedszkolu Niepublicznym Mówiś w Słupsku</text:span> i zobowiązuję się do ich przestrzegania.</text:p>
      <text:p text:style-name="P2"/>
      <text:p text:style-name="P9">…………………………….</text:p>
      <text:p text:style-name="P11"><text:s text:c="131"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9:50:52.996000000</meta:creation-date>
    <dc:date>2024-02-07T08:57:37.967000000</dc:date>
    <meta:editing-duration>PT25M54S</meta:editing-duration>
    <meta:editing-cycles>5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9" meta:word-count="542" meta:character-count="4523" meta:non-whitespace-character-count="3753"/>
  </office:meta>
</office:document-meta>
</file>