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end" style:justify-single-word="false"/>
      <style:text-properties style:font-name="Times New Roman" officeooo:paragraph-rsid="001cd24f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text-properties style:font-name="Times New Roman" officeooo:paragraph-rsid="001f6a41"/>
    </style:style>
    <style:style style:name="T1" style:family="text">
      <style:text-properties officeooo:rsid="000e3012"/>
    </style:style>
    <style:style style:name="T2" style:family="text">
      <style:text-properties officeooo:rsid="001cd24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Załącznik Nr <text:span text:style-name="T2">3</text:span> do</text:p>
      <text:p text:style-name="P3">Polityki ochrony dzieci przed krzywdzeniem</text:p>
      <text:p text:style-name="P3">w <text:span text:style-name="T1">Przedszkolu Niepublicznym Mówiś</text:span></text:p>
      <text:p text:style-name="P3">w <text:span text:style-name="T1">Słupsku</text:span></text:p>
      <text:p text:style-name="P2"/>
      <text:p text:style-name="P4"/>
      <text:p text:style-name="P4">KARTA INTERWENCJI</text:p>
      <text:p text:style-name="P1"/>
      <text:p text:style-name="P1">1. Imię i nazwisko dziecka, grupa/oddział</text:p>
      <text:p text:style-name="P1">……………………………………………………………………………………………………….</text:p>
      <text:p text:style-name="P1">2. Przyczyna interwencji ( forma krzywdzenia)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/>
      <text:p text:style-name="P1">3. Osoba zawiadamiająca o podejrzeniu krzywdzenia</text:p>
      <text:p text:style-name="P1">…………………………………………………………………………………………………………</text:p>
      <text:p text:style-name="P1"/>
      <text:p text:style-name="P1">4. Opis działań podjętych przez pedagoga, wychowawcę.</text:p>
      <text:p text:style-name="P1">Data…………………………………….</text:p>
      <text:p text:style-name="P1">Działanie: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5. Spotkania z opiekunami dziecka.</text:p>
      <text:p text:style-name="P1">Data……………………………………..</text:p>
      <text:p text:style-name="P1">Działanie: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6. Forma podjętej interwencji.</text:p>
      <text:p text:style-name="P1">a) Zawiadomienie o podejrzeniu popełnienia przestępstwa.</text:p>
      <text:p text:style-name="P1">b) Wniosek o wgląd w sytuacje dziecka.</text:p>
      <text:p text:style-name="P1">c) Inny rodzaj interwencji.</text:p>
      <text:p text:style-name="P5">Jaki? :</text:p>
      <text:p text:style-name="P5"/>
      <text:p text:style-name="P5"><text:soft-page-break/>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</text:p>
      <text:p text:style-name="P1">7. Dane dotyczące interwencji</text:p>
      <text:p text:style-name="P1">( nazwa organu, do którego zgłoszono interwencję)</text:p>
      <text:p text:style-name="P1">……………………………………………………………………………</text:p>
      <text:p text:style-name="P1">Data interwencji ………………………………………..</text:p>
      <text:p text:style-name="P1">8. Wyniki interwencji: działania organów wymiaru sprawiedliwości, jeśli placówka je uzyskała,</text:p>
      <text:p text:style-name="P1">działania placówki ,działania rodziców.</text:p>
      <text:p text:style-name="P1">Data………………………………………</text:p>
      <text:p text:style-name="P1">Działanie: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29T11:10:24.088000000</meta:creation-date>
    <dc:date>2024-02-02T13:25:32.443000000</dc:date>
    <meta:editing-duration>PT38M17S</meta:editing-duration>
    <meta:editing-cycles>2</meta:editing-cycles>
    <meta:generator>LibreOffice/6.2.0.3$Windows_X86_64 LibreOffice_project/98c6a8a1c6c7b144ce3cc729e34964b47ce25d62</meta:generator>
    <meta:document-statistic meta:table-count="0" meta:image-count="0" meta:object-count="0" meta:page-count="2" meta:paragraph-count="65" meta:word-count="144" meta:character-count="2609" meta:non-whitespace-character-count="2530"/>
  </office:meta>
</office:document-meta>
</file>