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119323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e3012"/>
    </style:style>
    <style:style style:name="T2" style:family="text">
      <style:text-properties officeooo:rsid="00119323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2">4</text:span> do</text:p>
      <text:p text:style-name="P4">Polityki ochrony dzieci przed krzywdzeniem</text:p>
      <text:p text:style-name="P4">w <text:span text:style-name="T1">Przedszkolu Niepublicznym Mówiś</text:span></text:p>
      <text:p text:style-name="P4">w <text:span text:style-name="T1">Słupsku</text:span></text:p>
      <text:p text:style-name="P3"/>
      <text:p text:style-name="Standard"/>
      <text:p text:style-name="Standard"/>
      <text:p text:style-name="P2"><text:span text:style-name="T3">MONITORING STANDARDÓW – ANKIETA dla PRACOWNIKÓW</text:span></text:p>
      <text:p text:style-name="P5"/>
      <text:p text:style-name="P1"/>
      <text:p text:style-name="P3">1. Czy wiesz, na czym polega program Chronimy Dzieci?</text:p>
      <text:p text:style-name="P6">tak / nie</text:p>
      <text:p text:style-name="P3">2. Czy znasz standardy ochrony dzieci przed krzywdzeniem, obowiązujące w placówce, w której</text:p>
      <text:p text:style-name="P3">pracujesz?</text:p>
      <text:p text:style-name="P3">tak /nie</text:p>
      <text:p text:style-name="P3">3. Czy zapoznałeś się z dokumentem Polityki ochrony dzieci przed krzywdzeniem?</text:p>
      <text:p text:style-name="P3">tak/ nie</text:p>
      <text:p text:style-name="P3">4. Czy potrafisz rozpoznawać symptomy krzywdzenia dzieci?</text:p>
      <text:p text:style-name="P3">tak/ nie</text:p>
      <text:p text:style-name="P3">5. Czy wiesz, jak reagować na symptomy krzywdzenia dzieci?</text:p>
      <text:p text:style-name="P3">tak/ nie</text:p>
      <text:p text:style-name="P3">6. Czy zdarzyło Ci się zaobserwować naruszenie zasad zawartych w Polityce ochrony dzieci przed</text:p>
      <text:p text:style-name="P3">krzywdzeniem przez innego pracownika?</text:p>
      <text:p text:style-name="P3">tak /nie</text:p>
      <text:p text:style-name="P3">7. Czy masz jakie uwagi/poprawki/sugestie dotyczące Polityki ochrony dzieci przed krzywdzeniem?</text:p>
      <text:p text:style-name="P3">tak/ nie</text:p>
      <text:p text:style-name="P3">Jeśli tak to jakie?........................................................................................................…………………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9T12:41:20.686000000</meta:creation-date>
    <dc:date>2024-02-02T13:28:49.269000000</dc:date>
    <meta:editing-duration>PT4M19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4" meta:word-count="120" meta:character-count="1228" meta:non-whitespace-character-count="1131"/>
  </office:meta>
</office:document-meta>
</file>